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2.501cm"/>
    </style:style>
    <style:style style:name="co4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2.213cm"/>
    </style:style>
    <style:style style:name="ro4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0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66" fo:border="0.002cm solid #000000"/>
      <style:text-properties fo:color="#0066cc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66cc"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color="#0066cc" style:text-outline="false" style:text-line-through-style="none" style:font-name="Arial" fo:font-size="10pt" fo:language="da" fo:country="DK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66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66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/>
  </office:automatic-styles>
  <office:body>
    <office:spreadsheet>
      <table:table table:name="Ark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column table:style-name="co6" table:default-cell-style-name="Default"/>
        <table:table-row table:style-name="ro2">
          <table:table-cell table:style-name="ce1" office:value-type="float" office:value="2024">
            <text:p>2024</text:p>
          </table:table-cell>
          <table:table-cell table:style-name="ce4"/>
          <table:table-cell table:style-name="ce7"/>
          <table:table-cell table:style-name="ce8"/>
        </table:table-row>
        <table:table-row table:style-name="ro3">
          <table:table-cell office:value-type="date" office:date-value="2024-01-06">
            <text:p>06-01-24</text:p>
          </table:table-cell>
          <table:table-cell office:value-type="string">
            <text:p>Crossløbsserie DGI Midt- og Vestsjælland 2023-24 – Boserup Skov</text:p>
          </table:table-cell>
          <table:table-cell office:value-type="string">
            <text:p>3K/6K/9K</text:p>
          </table:table-cell>
          <table:table-cell office:value-type="string">
            <text:p><text:a xlink:href="https://www.sportstiming.dk/event/12848/registration/participants">https://www.sportstiming.dk/event/12848/registration/participants</text:a> </text:p>
          </table:table-cell>
        </table:table-row>
        <table:table-row table:style-name="ro3">
          <table:table-cell office:value-type="date" office:date-value="2024-01-14">
            <text:p>14-01-24</text:p>
          </table:table-cell>
          <table:table-cell office:value-type="string">
            <text:p>Trail2Gether Serien – Avnstrup <text:s/></text:p>
          </table:table-cell>
          <table:table-cell office:value-type="string">
            <text:p>7K/14K</text:p>
          </table:table-cell>
          <table:table-cell office:value-type="string">
            <text:p><text:a xlink:href="https://my.raceresult.com/260126/registration">https://my.raceresult.com/260126/registration</text:a></text:p>
          </table:table-cell>
        </table:table-row>
        <table:table-row table:style-name="ro3">
          <table:table-cell office:value-type="date" office:date-value="2024-01-14">
            <text:p>14-01-24</text:p>
          </table:table-cell>
          <table:table-cell table:style-name="ce6" office:value-type="string">
            <text:p>Trailman Winter Series 2023/2024 – 3. afd.</text:p>
          </table:table-cell>
          <table:table-cell office:value-type="string">
            <text:p>6K/12K</text:p>
          </table:table-cell>
          <table:table-cell office:value-type="string">
            <text:p><text:a xlink:href="https://my.raceresult.com/238967/registration">https://my.raceresult.com/238967/registration</text:a> </text:p>
          </table:table-cell>
        </table:table-row>
        <table:table-row table:style-name="ro3">
          <table:table-cell office:value-type="date" office:date-value="2024-02-03">
            <text:p>03-02-24</text:p>
          </table:table-cell>
          <table:table-cell office:value-type="string">
            <text:p>Crossløbsserie DGI Midt- og Vestsjælland 2023-24 – Slagelse Lystskov</text:p>
          </table:table-cell>
          <table:table-cell office:value-type="string">
            <text:p>3K/6K/9K</text:p>
          </table:table-cell>
          <table:table-cell office:value-type="string">
            <text:p><text:a xlink:href="https://www.sportstiming.dk/event/12848/registration/participants">https://www.sportstiming.dk/event/12848/registration/participants</text:a> </text:p>
          </table:table-cell>
        </table:table-row>
        <table:table-row table:style-name="ro5">
          <table:table-cell office:value-type="date" office:date-value="2024-02-11">
            <text:p>11-02-24</text:p>
          </table:table-cell>
          <table:table-cell office:value-type="string">
            <text:p>Trails by Nordic – Karlstrup Kalkgrav</text:p>
          </table:table-cell>
          <table:table-cell office:value-type="string">
            <text:p>5K/10K/15K</text:p>
          </table:table-cell>
          <table:table-cell office:value-type="string">
            <text:p><text:a xlink:href="https://www.sportstiming.dk/event/13339">https://www.sportstiming.dk/event/13339</text:a> </text:p>
          </table:table-cell>
        </table:table-row>
        <table:table-row table:style-name="ro3">
          <table:table-cell office:value-type="date" office:date-value="2024-02-18">
            <text:p>18-02-24</text:p>
          </table:table-cell>
          <table:table-cell table:style-name="ce6" office:value-type="string">
            <text:p>Trailman Winter Series 2023/2024 – 4. afd.</text:p>
          </table:table-cell>
          <table:table-cell office:value-type="string">
            <text:p>6K/12K</text:p>
          </table:table-cell>
          <table:table-cell office:value-type="string">
            <text:p><text:a xlink:href="https://my.raceresult.com/238967/registration">https://my.raceresult.com/238967/registration</text:a> </text:p>
          </table:table-cell>
        </table:table-row>
        <table:table-row table:style-name="ro3">
          <table:table-cell office:value-type="date" office:date-value="2024-02-24">
            <text:p>24-02-24</text:p>
          </table:table-cell>
          <table:table-cell table:style-name="ce6" office:value-type="string">
            <text:p>Hareskovens 4 Årstiders Trailløb – Forår</text:p>
          </table:table-cell>
          <table:table-cell office:value-type="string">
            <text:p>5K/10K/15K</text:p>
          </table:table-cell>
          <table:table-cell office:value-type="string">
            <text:p><text:a xlink:href="https://haretri.dk/cms/ProfileEventEnrollment.aspx?EventID=866">https://haretri.dk/cms/ProfileEventEnrollment.aspx?EventID=866</text:a> </text:p>
          </table:table-cell>
        </table:table-row>
        <table:table-row table:style-name="ro3">
          <table:table-cell office:value-type="date" office:date-value="2024-02-24">
            <text:p>24-02-24</text:p>
          </table:table-cell>
          <table:table-cell table:style-name="ce6" office:value-type="string">
            <text:p>Winter Race – Kirkeskoven</text:p>
          </table:table-cell>
          <table:table-cell office:value-type="string">
            <text:p>5K/10K </text:p>
          </table:table-cell>
          <table:table-cell office:value-type="string">
            <text:p><text:a xlink:href="https://my.raceresult.com/237444/registration">https://my.raceresult.com/237444/registration</text:a> </text:p>
          </table:table-cell>
        </table:table-row>
        <table:table-row table:style-name="ro3">
          <table:table-cell office:value-type="date" office:date-value="2024-03-02">
            <text:p>02-03-24</text:p>
          </table:table-cell>
          <table:table-cell office:value-type="string">
            <text:p>Crossløbsserie DGI Midt- og Vestsjælland 2023-24 – Nørager Gods</text:p>
          </table:table-cell>
          <table:table-cell office:value-type="string">
            <text:p>3K/6K/9K</text:p>
          </table:table-cell>
          <table:table-cell office:value-type="string">
            <text:p><text:a xlink:href="https://www.sportstiming.dk/event/12848/registration/participants">https://www.sportstiming.dk/event/12848/registration/participants</text:a> </text:p>
          </table:table-cell>
        </table:table-row>
        <table:table-row table:style-name="ro3">
          <table:table-cell office:value-type="date" office:date-value="2024-03-10">
            <text:p>10-03-24</text:p>
          </table:table-cell>
          <table:table-cell office:value-type="string">
            <text:p>King of Trails</text:p>
          </table:table-cell>
          <table:table-cell office:value-type="string">
            <text:p>7K/18K/36K/54K</text:p>
          </table:table-cell>
          <table:table-cell office:value-type="string">
            <text:p><text:a xlink:href="https://my.raceresult.com/238521/registration">https://my.raceresult.com/238521/registration</text:a> </text:p>
          </table:table-cell>
        </table:table-row>
        <table:table-row table:style-name="ro5">
          <table:table-cell office:value-type="date" office:date-value="2024-03-10">
            <text:p>10-03-24</text:p>
          </table:table-cell>
          <table:table-cell office:value-type="string">
            <text:p>Trails by Nordic – Geel Skov</text:p>
          </table:table-cell>
          <table:table-cell office:value-type="string">
            <text:p>5K/10K/15K</text:p>
          </table:table-cell>
          <table:table-cell office:value-type="string">
            <text:p><text:a xlink:href="https://www.sportstiming.dk/event/13696">https://www.sportstiming.dk/event/13696</text:a> </text:p>
          </table:table-cell>
        </table:table-row>
        <table:table-row table:style-name="ro3">
          <table:table-cell office:value-type="date" office:date-value="2024-03-16">
            <text:p>16-03-24</text:p>
          </table:table-cell>
          <table:table-cell office:value-type="string">
            <text:p>North Coast Ultra </text:p>
          </table:table-cell>
          <table:table-cell office:value-type="string">
            <text:p>8K/15K/30K/50K</text:p>
          </table:table-cell>
          <table:table-cell office:value-type="string">
            <text:p><text:a xlink:href="https://www.sportstiming.dk/event/12372">https://www.sportstiming.dk/event/12372</text:a> </text:p>
          </table:table-cell>
        </table:table-row>
        <table:table-row table:style-name="ro5">
          <table:table-cell office:value-type="date" office:date-value="2024-03-31">
            <text:p>31-03-24</text:p>
          </table:table-cell>
          <table:table-cell office:value-type="string">
            <text:p>Trails by Nordic – Vestvolden</text:p>
          </table:table-cell>
          <table:table-cell office:value-type="string">
            <text:p>5K/10K/15K</text:p>
          </table:table-cell>
          <table:table-cell office:value-type="string">
            <text:p><text:a xlink:href="https://www.sportstiming.dk/event/13697">https://www.sportstiming.dk/event/13697</text:a> </text:p>
          </table:table-cell>
        </table:table-row>
        <table:table-row table:style-name="ro3">
          <table:table-cell office:value-type="date" office:date-value="2024-04-01">
            <text:p>01-04-24</text:p>
          </table:table-cell>
          <table:table-cell office:value-type="string">
            <text:p>Helvede i Nord</text:p>
          </table:table-cell>
          <table:table-cell office:value-type="string">
            <text:p>6K/12K/21K/32K</text:p>
          </table:table-cell>
          <table:table-cell table:style-name="ce9" office:value-type="string">
            <text:p><text:a xlink:href="https://www.sportstiming.dk/event/12644">https://www.sportstiming.dk/event/12644</text:a> </text:p>
          </table:table-cell>
        </table:table-row>
        <table:table-row table:style-name="ro5">
          <table:table-cell office:value-type="date" office:date-value="2024-04-21">
            <text:p>21-04-24</text:p>
          </table:table-cell>
          <table:table-cell office:value-type="string">
            <text:p>Trails by Nordic – Boserup Skov</text:p>
          </table:table-cell>
          <table:table-cell office:value-type="string">
            <text:p>5K/10K/15K</text:p>
          </table:table-cell>
          <table:table-cell table:style-name="ce9" office:value-type="string">
            <text:p><text:a xlink:href="https://www.sportstiming.dk/event/13698">https://www.sportstiming.dk/event/13698</text:a> </text:p>
          </table:table-cell>
        </table:table-row>
        <table:table-row table:style-name="ro3">
          <table:table-cell office:value-type="date" office:date-value="2024-04-27">
            <text:p>27-04-24</text:p>
          </table:table-cell>
          <table:table-cell table:style-name="ce6" office:value-type="string">
            <text:p>Hareskovens 4 Årstiders Trailløb – Forår</text:p>
          </table:table-cell>
          <table:table-cell office:value-type="string">
            <text:p>5K/10K/15K</text:p>
          </table:table-cell>
          <table:table-cell table:style-name="ce9" office:value-type="string">
            <text:p><text:a xlink:href="https://haretri.dk/cms/ProfileEventEnrollment.aspx?EventID=867">https://haretri.dk/cms/ProfileEventEnrollment.aspx?EventID=867</text:a> </text:p>
          </table:table-cell>
        </table:table-row>
        <table:table-row table:style-name="ro3">
          <table:table-cell office:value-type="date" office:date-value="2024-04-30">
            <text:p>30-04-24</text:p>
          </table:table-cell>
          <table:table-cell office:value-type="string">
            <text:p>Viking Coast Half 2024</text:p>
          </table:table-cell>
          <table:table-cell office:value-type="string">
            <text:p>5K/10K/21K</text:p>
          </table:table-cell>
          <table:table-cell office:value-type="string">
            <text:p><text:a xlink:href="https://my.raceresult.com/241900/registration">https://my.raceresult.com/241900/registration</text:a> </text:p>
          </table:table-cell>
        </table:table-row>
        <table:table-row table:style-name="ro3">
          <table:table-cell office:value-type="date" office:date-value="2024-05-04">
            <text:p>04-05-24</text:p>
          </table:table-cell>
          <table:table-cell office:value-type="string">
            <text:p>Salomon Hammer Trail Spring 2024</text:p>
          </table:table-cell>
          <table:table-cell office:value-type="string">
            <text:p>8K/17K/25K/50K/50M</text:p>
          </table:table-cell>
          <table:table-cell office:value-type="string">
            <text:p><text:a xlink:href="https://www.sportstiming.dk/event/12983">https://www.sportstiming.dk/event/12983</text:a> </text:p>
          </table:table-cell>
        </table:table-row>
        <table:table-row table:style-name="ro3">
          <table:table-cell office:value-type="date" office:date-value="2024-05-05">
            <text:p>05-05-24</text:p>
          </table:table-cell>
          <table:table-cell table:style-name="ce6" office:value-type="string">
            <text:p>Trailman Summer Series 2024 – Geels Skov</text:p>
          </table:table-cell>
          <table:table-cell office:value-type="string">
            <text:p>5K/10K15K</text:p>
          </table:table-cell>
          <table:table-cell office:value-type="string">
            <text:p><text:a xlink:href="https://my.raceresult.com/243865/registration">https://my.raceresult.com/243865/registration</text:a> </text:p>
          </table:table-cell>
        </table:table-row>
        <table:table-row table:style-name="ro3">
          <table:table-cell office:value-type="date" office:date-value="2024-05-22">
            <text:p>22-05-24</text:p>
          </table:table-cell>
          <table:table-cell table:style-name="ce6" office:value-type="string">
            <text:p>Bornholmertrail m. Amager Trailrunners/Motionsklubben Amager</text:p>
          </table:table-cell>
          <table:table-cell office:value-type="string">
            <text:p>Walk/5K og opefter</text:p>
          </table:table-cell>
          <table:table-cell office:value-type="string">
            <text:p>Weekend på Bornholm 22.-24. maj - Tilmelding i klubben</text:p>
          </table:table-cell>
        </table:table-row>
        <table:table-row table:style-name="ro3">
          <table:table-cell office:value-type="date" office:date-value="2024-07-27">
            <text:p>27-07-24</text:p>
          </table:table-cell>
          <table:table-cell table:style-name="ce6" office:value-type="string">
            <text:p>Hareskovens 4 Årstiders Trailløb – Sommer</text:p>
          </table:table-cell>
          <table:table-cell office:value-type="string">
            <text:p>5K/10K/15K</text:p>
          </table:table-cell>
          <table:table-cell office:value-type="string">
            <text:p><text:a xlink:href="https://haretri.dk/cms/ProfileEventEnrollment.aspx?EventID=868">https://haretri.dk/cms/ProfileEventEnrollment.aspx?EventID=868</text:a> </text:p>
          </table:table-cell>
        </table:table-row>
        <table:table-row table:style-name="ro3">
          <table:table-cell office:value-type="date" office:date-value="2024-06-09">
            <text:p>09-06-24</text:p>
          </table:table-cell>
          <table:table-cell table:style-name="ce6" office:value-type="string">
            <text:p>Trailman Summer Series 2024 – Rude Skov</text:p>
          </table:table-cell>
          <table:table-cell office:value-type="string">
            <text:p>5K/10K15K</text:p>
          </table:table-cell>
          <table:table-cell office:value-type="string">
            <text:p><text:a xlink:href="https://my.raceresult.com/243865/registration">https://my.raceresult.com/243865/registration</text:a> </text:p>
          </table:table-cell>
        </table:table-row>
        <table:table-row table:style-name="ro3">
          <table:table-cell office:value-type="date" office:date-value="2024-08-17">
            <text:p>17-08-24</text:p>
          </table:table-cell>
          <table:table-cell table:style-name="ce6" office:value-type="string">
            <text:p>South Coast Ultra Møns Klint 2024</text:p>
          </table:table-cell>
          <table:table-cell office:value-type="string">
            <text:p>5K/15K/30K/50K</text:p>
          </table:table-cell>
          <table:table-cell office:value-type="string">
            <text:p><text:a xlink:href="https://www.sportstiming.dk/event/13049">https://www.sportstiming.dk/event/13049</text:a> </text:p>
          </table:table-cell>
        </table:table-row>
        <table:table-row table:style-name="ro3">
          <table:table-cell office:value-type="date" office:date-value="2024-08-30">
            <text:p>30-08-24</text:p>
          </table:table-cell>
          <table:table-cell table:style-name="ce6" office:value-type="string">
            <text:p>Trailman Summer Series 2024 </text:p>
          </table:table-cell>
          <table:table-cell office:value-type="string">
            <text:p>5K/10K15K</text:p>
          </table:table-cell>
          <table:table-cell office:value-type="string">
            <text:p><text:a xlink:href="https://my.raceresult.com/243865/registration">https://my.raceresult.com/243865/registration</text:a> </text:p>
          </table:table-cell>
        </table:table-row>
        <table:table-row table:style-name="ro3">
          <table:table-cell office:value-type="date" office:date-value="2024-09-01">
            <text:p>01-09-24</text:p>
          </table:table-cell>
          <table:table-cell office:value-type="string">
            <text:p>Ishus til Ishus 2024 – Skov &amp; Trail</text:p>
          </table:table-cell>
          <table:table-cell office:value-type="string">
            <text:p>21K</text:p>
          </table:table-cell>
          <table:table-cell office:value-type="string">
            <text:p><text:a xlink:href="https://my.raceresult.com/258757/">https://my.raceresult.com/258757/</text:a> </text:p>
          </table:table-cell>
        </table:table-row>
        <table:table-row table:style-name="ro5">
          <table:table-cell office:value-type="date" office:date-value="2024-09-22">
            <text:p>22-09-24</text:p>
          </table:table-cell>
          <table:table-cell office:value-type="string">
            <text:p>Trails by Nordic – Amager Fælled</text:p>
          </table:table-cell>
          <table:table-cell office:value-type="string">
            <text:p>5K/10K15K</text:p>
          </table:table-cell>
          <table:table-cell office:value-type="string">
            <text:p><text:a xlink:href="https://www.sportstiming.dk/event/13699">https://www.sportstiming.dk/event/13699</text:a> </text:p>
          </table:table-cell>
        </table:table-row>
        <table:table-row table:style-name="ro3">
          <table:table-cell office:value-type="date" office:date-value="2024-10-06">
            <text:p>06-10-24</text:p>
          </table:table-cell>
          <table:table-cell office:value-type="string">
            <text:p>Trail på Klinten</text:p>
          </table:table-cell>
          <table:table-cell office:value-type="string">
            <text:p>5K/10K/21K</text:p>
          </table:table-cell>
          <table:table-cell office:value-type="string">
            <text:p><text:a xlink:href="https://www.herlufsholm-orientering.dk/trailinfo">https://www.herlufsholm-orientering.dk/trailinfo</text:a> </text:p>
          </table:table-cell>
        </table:table-row>
        <table:table-row table:style-name="ro5">
          <table:table-cell office:value-type="date" office:date-value="2024-10-20">
            <text:p>20-10-24</text:p>
          </table:table-cell>
          <table:table-cell office:value-type="string">
            <text:p>Trails by Nordic – Køge Marina</text:p>
          </table:table-cell>
          <table:table-cell office:value-type="string">
            <text:p>5K/10K15K</text:p>
          </table:table-cell>
          <table:table-cell office:value-type="string">
            <text:p><text:a xlink:href="https://www.sportstiming.dk/event/13700">https://www.sportstiming.dk/event/13700</text:a> </text:p>
          </table:table-cell>
        </table:table-row>
        <table:table-row table:style-name="ro3">
          <table:table-cell office:value-type="date" office:date-value="2024-10-26">
            <text:p>26-10-24</text:p>
          </table:table-cell>
          <table:table-cell table:style-name="ce6" office:value-type="string">
            <text:p>Helsingør Trail 2024</text:p>
          </table:table-cell>
          <table:table-cell office:value-type="string">
            <text:p>5K/15K/30K </text:p>
          </table:table-cell>
          <table:table-cell office:value-type="string">
            <text:p><text:a xlink:href="https://www.sportstiming.dk/event/13435">https://www.sportstiming.dk/event/13435</text:a> </text:p>
          </table:table-cell>
        </table:table-row>
        <table:table-row table:style-name="ro3">
          <table:table-cell office:value-type="date" office:date-value="2024-11-09">
            <text:p>09-11-24</text:p>
          </table:table-cell>
          <table:table-cell table:style-name="ce6" office:value-type="string">
            <text:p>Hareskovens 4 Årstiders Trailløb – Efterår</text:p>
          </table:table-cell>
          <table:table-cell office:value-type="string">
            <text:p>5K/10K/15K</text:p>
          </table:table-cell>
          <table:table-cell office:value-type="string">
            <text:p><text:a xlink:href="https://haretri.dk/cms/ProfileEventEnrollment.aspx?EventID=869">https://haretri.dk/cms/ProfileEventEnrollment.aspx?EventID=869</text:a> </text:p>
          </table:table-cell>
        </table:table-row>
        <table:table-row table:style-name="ro3" table:number-rows-repeated="3">
          <table:table-cell table:style-name="ce3"/>
          <table:table-cell table:number-columns-repeated="3"/>
        </table:table-row>
        <table:table-row table:style-name="ro3">
          <table:table-cell table:style-name="Default"/>
          <table:table-cell table:number-columns-repeated="3"/>
        </table:table-row>
        <table:table-row table:style-name="ro3">
          <table:table-cell table:style-name="Default"/>
          <table:table-cell table:number-columns-repeated="3"/>
        </table:table-row>
      </table:table>
      <table:table table:name="Ark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Ark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0">20-12-2023</text:date>, <text:time>09:29:5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ibal Hass</meta:initial-creator>
    <meta:creation-date>2023-11-25T14:25:36</meta:creation-date>
    <dc:date>2023-12-20T09:29:56</dc:date>
    <dc:creator>Hannibal Hass</dc:creator>
    <meta:editing-duration>P22DT4H27M3S</meta:editing-duration>
    <meta:editing-cycles>12</meta:editing-cycles>
    <meta:generator>OpenOffice/4.1.9$Unix OpenOffice.org_project/419m1$Build-9805</meta:generator>
    <meta:document-statistic meta:table-count="3" meta:cell-count="121" meta:object-count="0"/>
  </office:meta>
</office:document-meta>
</file>